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end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3">Dokumenty potwierdzające dochody członków rodziny</text:p>
      <text:p text:style-name="P1"/>
      <text:p text:style-name="P2">Dokumenty potwierdzające dochody członków rodziny ucznia z miesiąca poprzedzającego złożenie wniosku lub w przypadku utraty dochodu z miesiąca, w którym wniosek został złożony:</text:p>
      <text:list xml:id="list6546928349491738091" text:style-name="L1">
        <text:list-item>
          <text:p text:style-name="P5">zaświadczenie z zakładu pracy o wysokości uzyskanych dochodów,</text:p>
        </text:list-item>
        <text:list-item>
          <text:p text:style-name="P5">odcinek emerytury / renty za miesiąc poprzedzający złożenie wniosku lub wyciąg bankowy potwierdzający wypłatę świadczenia wraz z aktualną decyzją ZUS potwierdzającą wysokość wypłaconego świadczenia,</text:p>
        </text:list-item>
        <text:list-item>
          <text:p text:style-name="P5">zaświadczenie z Powiatowego Urzędu Pracy o statusie bezrobotnego i wysokości uzyskiwanego zasiłku,</text:p>
        </text:list-item>
        <text:list-item>
          <text:p text:style-name="P5">w przypadku osób nie zarejestrowanych w Powiatowym Urzędzie Pracy – oświadczenie <text:s text:c="15"/>o pozostawaniu bez pracy i braku dochodu,</text:p>
        </text:list-item>
        <text:list-item>
          <text:p text:style-name="P5">zaświadczenie o wysokości otrzymywanego stypendium, innego aniżeli stypendium szkolne,</text:p>
        </text:list-item>
        <text:list-item>
          <text:p text:style-name="P5">w przypadku, gdy członek rodziny ucznia jest właścicielem gospodarstwa rolnego – zaświadczenie właściwego organu o wielkości gospodarstwa i wysokości dochodów wyliczonych z ha przeliczeniowego za miesiąc poprzedzający złożenie wniosku /za dochód z jednego ha przeliczeniowego przyjmuje się kwotę 345 zł – zgodnie z ustawą o pomocy społecznej/,</text:p>
        </text:list-item>
        <text:list-item>
          <text:p text:style-name="P5">oświadczenia członków rodziny o wysokości pozostałych dochodów osiągniętych <text:s text:c="22"/>w miesiącu poprzedzającym złożenie wniosku,</text:p>
        </text:list-item>
        <text:list-item>
          <text:p text:style-name="P5">dokumenty potwierdzające utratę dochodu oraz wysokość utraconego dochodu, jeżeli dochód rodziny uległ obniżeniu na skutek utraty dochodu przez członka rodziny,</text:p>
        </text:list-item>
        <text:list-item>
          <text:p text:style-name="P5">w przypadku osób prowadzących działalność gospodarczą – zaświadczenie z Urzędu Skarbowego lub oświadczenie o wysokości dochodu osiągniętego w miesiącu poprzedzającym złożenie wniosku, pomniejszonego o podatek dochodowy oraz składki na ubezpieczenie społeczne i składki na ubezpieczenie zdrowotne,</text:p>
        </text:list-item>
        <text:list-item>
          <text:p text:style-name="P5">kopię odpisu wyroku zasądzającego alimenty lub kopię odpisu protokołu zawierającego treść ugody sądowej oraz zaświadczenie od komornika o całkowitej lub częściowej bezskuteczności egzekucji alimentów oraz o wysokości wyegzekwowanych alimentów,</text:p>
        </text:list-item>
        <text:list-item>
          <text:p text:style-name="P6">wyrok sądowy potwierdzający wysokość zasądzonych alimentów na rzecz innych osób oraz potwierdzenie przekazania faktycznie płaconych aliment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5S</meta:editing-duration>
    <meta:editing-cycles>6</meta:editing-cycles>
    <meta:generator>OpenOffice/4.1.7$Win32 OpenOffice.org_project/417m1$Build-9800</meta:generator>
    <dc:date>2023-08-30T11:48:45.21</dc:date>
    <meta:document-statistic meta:table-count="0" meta:image-count="0" meta:object-count="0" meta:page-count="1" meta:paragraph-count="14" meta:word-count="274" meta:character-count="2168"/>
    <meta:user-defined meta:name="Info 1"/>
    <meta:user-defined meta:name="Info 2"/>
    <meta:user-defined meta:name="Info 3"/>
    <meta:user-defined meta:name="Info 4"/>
  </office:meta>
</office:document-meta>
</file>